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5000000DC066FCC924895EF8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" style:family="graphic">
      <style:graphic-properties style:protect="size"/>
    </style:style>
    <style:style style:name="gr5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.55cm"/>
    </style:style>
    <style:style style:name="gr6" style:family="graphic" style:parent-style-name="Objet_20_sans_20_remplissage_20_et_20_sans_20_ligne_5f_6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0.712cm"/>
    </style:style>
    <style:style style:name="gr8" style:family="graphic" style:parent-style-name="Objet_20_sans_20_remplissage_20_et_20_sans_20_ligne_5f_7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et_20_sans_20_ligne_5f_8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t_20_sans_20_remplissage_20_et_20_sans_20_ligne_5f_9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_20_sans_20_remplissage_20_et_20_sans_20_ligne_5f_10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t_20_sans_20_remplissage_20_et_20_sans_20_ligne_5f_1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t_20_sans_20_remplissage_20_et_20_sans_20_ligne_5f_1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3.6cm" svg:height="1.8cm" svg:x="7.4cm" svg:y="1.2cm">
          <draw:text-box>
            <text:p text:style-name="P1"><text:span text:style-name="T1">mot</text:span></text:p>
          </draw:text-box>
        </draw:frame>
        <draw:frame draw:style-name="gr2" draw:text-style-name="P3" draw:layer="layout" svg:width="5.262cm" svg:height="4.179cm" svg:x="0.538cm" svg:y="0.4cm">
          <draw:image xlink:href="Pictures/1000020100000115000000DC066FCC924895EF8C.png" xlink:type="simple" xlink:show="embed" xlink:actuate="onLoad">
            <text:p/>
          </draw:image>
        </draw:frame>
        <draw:frame draw:style-name="gr3" draw:text-style-name="P4" draw:layer="layout" svg:width="4.8cm" svg:height="0.962cm" svg:x="10cm" svg:y="7.2cm">
          <draw:text-box>
            <text:p>illustration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5" draw:text-style-name="P2" draw:layer="layout" svg:width="13.6cm" svg:height="1.8cm" svg:x="7.4cm" svg:y="1.2cm">
          <draw:text-box>
            <text:p text:style-name="P1"><text:span text:style-name="T1">mot</text:span></text:p>
          </draw:text-box>
        </draw:frame>
        <draw:frame draw:style-name="gr6" draw:text-style-name="P3" draw:layer="layout" svg:width="5.262cm" svg:height="4.179cm" svg:x="0.538cm" svg:y="0.4cm">
          <draw:image xlink:href="Pictures/1000020100000115000000DC066FCC924895EF8C.png" xlink:type="simple" xlink:show="embed" xlink:actuate="onLoad">
            <text:p/>
          </draw:image>
        </draw:frame>
        <draw:frame draw:style-name="gr7" draw:text-style-name="P4" draw:layer="layout" svg:width="4.8cm" svg:height="0.962cm" svg:x="10cm" svg:y="7.2cm">
          <draw:text-box>
            <text:p>illustration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5" draw:text-style-name="P2" draw:layer="layout" svg:width="13.6cm" svg:height="1.8cm" svg:x="7.4cm" svg:y="1.2cm">
          <draw:text-box>
            <text:p text:style-name="P1"><text:span text:style-name="T1">mot</text:span></text:p>
          </draw:text-box>
        </draw:frame>
        <draw:frame draw:style-name="gr8" draw:text-style-name="P3" draw:layer="layout" svg:width="5.262cm" svg:height="4.179cm" svg:x="0.538cm" svg:y="0.4cm">
          <draw:image xlink:href="Pictures/1000020100000115000000DC066FCC924895EF8C.png" xlink:type="simple" xlink:show="embed" xlink:actuate="onLoad">
            <text:p/>
          </draw:image>
        </draw:frame>
        <draw:frame draw:style-name="gr7" draw:text-style-name="P4" draw:layer="layout" svg:width="4.8cm" svg:height="0.962cm" svg:x="10cm" svg:y="7.2cm">
          <draw:text-box>
            <text:p>illustration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5" draw:text-style-name="P2" draw:layer="layout" svg:width="13.6cm" svg:height="1.8cm" svg:x="7.4cm" svg:y="1.2cm">
          <draw:text-box>
            <text:p text:style-name="P1"><text:span text:style-name="T1">mot</text:span></text:p>
          </draw:text-box>
        </draw:frame>
        <draw:frame draw:style-name="gr9" draw:text-style-name="P3" draw:layer="layout" svg:width="5.262cm" svg:height="4.179cm" svg:x="0.538cm" svg:y="0.4cm">
          <draw:image xlink:href="Pictures/1000020100000115000000DC066FCC924895EF8C.png" xlink:type="simple" xlink:show="embed" xlink:actuate="onLoad">
            <text:p/>
          </draw:image>
        </draw:frame>
        <draw:frame draw:style-name="gr7" draw:text-style-name="P4" draw:layer="layout" svg:width="4.8cm" svg:height="0.962cm" svg:x="10cm" svg:y="7.2cm">
          <draw:text-box>
            <text:p>illustration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style-name="gr5" draw:text-style-name="P2" draw:layer="layout" svg:width="13.6cm" svg:height="1.8cm" svg:x="7.4cm" svg:y="1.2cm">
          <draw:text-box>
            <text:p text:style-name="P1"><text:span text:style-name="T1">mot</text:span></text:p>
          </draw:text-box>
        </draw:frame>
        <draw:frame draw:style-name="gr10" draw:text-style-name="P3" draw:layer="layout" svg:width="5.262cm" svg:height="4.179cm" svg:x="0.538cm" svg:y="0.4cm">
          <draw:image xlink:href="Pictures/1000020100000115000000DC066FCC924895EF8C.png" xlink:type="simple" xlink:show="embed" xlink:actuate="onLoad">
            <text:p/>
          </draw:image>
        </draw:frame>
        <draw:frame draw:style-name="gr7" draw:text-style-name="P4" draw:layer="layout" svg:width="4.8cm" svg:height="0.962cm" svg:x="10cm" svg:y="7.2cm">
          <draw:text-box>
            <text:p>illustration</text:p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5" draw:text-style-name="P2" draw:layer="layout" svg:width="13.6cm" svg:height="1.8cm" svg:x="7.4cm" svg:y="1.2cm">
          <draw:text-box>
            <text:p text:style-name="P1"><text:span text:style-name="T1">mot</text:span></text:p>
          </draw:text-box>
        </draw:frame>
        <draw:frame draw:style-name="gr11" draw:text-style-name="P3" draw:layer="layout" svg:width="5.262cm" svg:height="4.179cm" svg:x="0.538cm" svg:y="0.4cm">
          <draw:image xlink:href="Pictures/1000020100000115000000DC066FCC924895EF8C.png" xlink:type="simple" xlink:show="embed" xlink:actuate="onLoad">
            <text:p/>
          </draw:image>
        </draw:frame>
        <draw:frame draw:style-name="gr7" draw:text-style-name="P4" draw:layer="layout" svg:width="4.8cm" svg:height="0.962cm" svg:x="10cm" svg:y="7.2cm">
          <draw:text-box>
            <text:p>illustration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draw:style-name="gr5" draw:text-style-name="P2" draw:layer="layout" svg:width="13.6cm" svg:height="1.8cm" svg:x="7.4cm" svg:y="1.2cm">
          <draw:text-box>
            <text:p text:style-name="P1"><text:span text:style-name="T1">mot</text:span></text:p>
          </draw:text-box>
        </draw:frame>
        <draw:frame draw:style-name="gr12" draw:text-style-name="P3" draw:layer="layout" svg:width="5.262cm" svg:height="4.179cm" svg:x="0.538cm" svg:y="0.4cm">
          <draw:image xlink:href="Pictures/1000020100000115000000DC066FCC924895EF8C.png" xlink:type="simple" xlink:show="embed" xlink:actuate="onLoad">
            <text:p/>
          </draw:image>
        </draw:frame>
        <draw:frame draw:style-name="gr7" draw:text-style-name="P4" draw:layer="layout" svg:width="4.8cm" svg:height="0.962cm" svg:x="10cm" svg:y="7.2cm">
          <draw:text-box>
            <text:p>illustration</text:p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draw:style-name="gr5" draw:text-style-name="P2" draw:layer="layout" svg:width="13.6cm" svg:height="1.8cm" svg:x="7.4cm" svg:y="1.2cm">
          <draw:text-box>
            <text:p text:style-name="P1"><text:span text:style-name="T1">mot</text:span></text:p>
          </draw:text-box>
        </draw:frame>
        <draw:frame draw:style-name="gr13" draw:text-style-name="P3" draw:layer="layout" svg:width="5.262cm" svg:height="4.179cm" svg:x="0.538cm" svg:y="0.4cm">
          <draw:image xlink:href="Pictures/1000020100000115000000DC066FCC924895EF8C.png" xlink:type="simple" xlink:show="embed" xlink:actuate="onLoad">
            <text:p/>
          </draw:image>
        </draw:frame>
        <draw:frame draw:style-name="gr7" draw:text-style-name="P4" draw:layer="layout" svg:width="4.8cm" svg:height="0.962cm" svg:x="10cm" svg:y="7.2cm">
          <draw:text-box>
            <text:p>illustration</text:p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" style:display-name="Objet sans remplissage et sans ligne_2" style:family="graphic" style:parent-style-name="Standard_5f_2">
      <style:graphic-properties draw:stroke="none" draw:fill="none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" style:display-name="Objet sans remplissage et sans ligne_3" style:family="graphic" style:parent-style-name="Standard_5f_3">
      <style:graphic-properties draw:stroke="none" draw:fill="none"/>
    </style:style>
    <style:style style:name="Standard_5f_4" style:display-name="Standard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" style:display-name="Standard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4" style:display-name="Objet sans remplissage et sans ligne_4" style:family="graphic" style:parent-style-name="Standard_5f_4">
      <style:graphic-properties draw:stroke="none" draw:fill="none"/>
    </style:style>
    <style:style style:name="Standard_5f_5" style:display-name="Standard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5" style:display-name="Standard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5" style:display-name="Objet sans remplissage et sans ligne_5" style:family="graphic" style:parent-style-name="Standard_5f_5">
      <style:graphic-properties draw:stroke="none" draw:fill="none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_5f_1" style:display-name="Objet sans remplissage et sans ligne_1_1" style:family="graphic" style:parent-style-name="Standard_5f_1_5f_1">
      <style:graphic-properties draw:stroke="none" draw:fill="none"/>
    </style:style>
    <style:style style:name="Standard_5f_1_5f_2" style:display-name="Standard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2" style:display-name="Standard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_5f_2" style:display-name="Objet sans remplissage et sans ligne_1_2" style:family="graphic" style:parent-style-name="Standard_5f_1_5f_2">
      <style:graphic-properties draw:stroke="none" draw:fill="none"/>
    </style:style>
    <style:style style:name="Standard_5f_1_5f_3" style:display-name="Standard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" style:display-name="Standard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_5f_3" style:display-name="Objet sans remplissage et sans ligne_1_3" style:family="graphic" style:parent-style-name="Standard_5f_1_5f_3">
      <style:graphic-properties draw:stroke="none" draw:fill="none"/>
    </style:style>
    <style:style style:name="Standard_5f_1_5f_4" style:display-name="Standard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4" style:display-name="Standard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_5f_4" style:display-name="Objet sans remplissage et sans ligne_1_4" style:family="graphic" style:parent-style-name="Standard_5f_1_5f_4">
      <style:graphic-properties draw:stroke="none" draw:fill="none"/>
    </style:style>
    <style:style style:name="Objet_20_sans_20_remplissage_20_et_20_sans_20_ligne_5f_6" style:display-name="Objet sans remplissage et sans ligne_6" style:family="graphic" style:parent-style-name="Standard_5f_1">
      <style:graphic-properties draw:stroke="none" draw:fill="none"/>
    </style:style>
    <style:style style:name="Objet_20_sans_20_remplissage_20_et_20_sans_20_ligne_5f_7" style:display-name="Objet sans remplissage et sans ligne_7" style:family="graphic" style:parent-style-name="Standard_5f_1">
      <style:graphic-properties draw:stroke="none" draw:fill="none"/>
    </style:style>
    <style:style style:name="Objet_20_sans_20_remplissage_20_et_20_sans_20_ligne_5f_8" style:display-name="Objet sans remplissage et sans ligne_8" style:family="graphic" style:parent-style-name="Standard_5f_1">
      <style:graphic-properties draw:stroke="none" draw:fill="none"/>
    </style:style>
    <style:style style:name="Objet_20_sans_20_remplissage_20_et_20_sans_20_ligne_5f_9" style:display-name="Objet sans remplissage et sans ligne_9" style:family="graphic" style:parent-style-name="Standard_5f_1">
      <style:graphic-properties draw:stroke="none" draw:fill="none"/>
    </style:style>
    <style:style style:name="Objet_20_sans_20_remplissage_20_et_20_sans_20_ligne_5f_10" style:display-name="Objet sans remplissage et sans ligne_10" style:family="graphic" style:parent-style-name="Standard_5f_1">
      <style:graphic-properties draw:stroke="none" draw:fill="none"/>
    </style:style>
    <style:style style:name="Objet_20_sans_20_remplissage_20_et_20_sans_20_ligne_5f_11" style:display-name="Objet sans remplissage et sans ligne_11" style:family="graphic" style:parent-style-name="Standard_5f_1">
      <style:graphic-properties draw:stroke="none" draw:fill="none"/>
    </style:style>
    <style:style style:name="Objet_20_sans_20_remplissage_20_et_20_sans_20_ligne_5f_12" style:display-name="Objet sans remplissage et sans ligne_12" style:family="graphic" style:parent-style-name="Standard_5f_1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10T15:31:57.263000000</meta:creation-date>
    <dc:date>2018-11-17T09:49:48.974000000</dc:date>
    <meta:editing-duration>PT29M27S</meta:editing-duration>
    <meta:editing-cycles>8</meta:editing-cycles>
    <meta:generator>LibreOffice/6.0.6.2$Windows_X86_64 LibreOffice_project/0c292870b25a325b5ed35f6b45599d2ea4458e77</meta:generator>
    <meta:document-statistic meta:object-count="61"/>
  </office:meta>
</office:document-meta>
</file>