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5000000DC066FCC924895EF8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3.57cm" fo:min-width="8.82cm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fo:min-height="1.45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_5f_1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3.57cm" fo:min-width="8.82cm" fo:padding-top="0.165cm" fo:padding-bottom="0.165cm" fo:padding-left="0.29cm" fo:padding-right="0.29cm"/>
    </style:style>
    <style:style style:name="gr6" style:family="graphic" style:parent-style-name="Standard_5f_1">
      <style:graphic-properties draw:stroke="none" svg:stroke-color="#000000" draw:fill="none" draw:fill-color="#ffffff" fo:min-height="1.45cm"/>
    </style:style>
    <style:style style:name="gr7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2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3.57cm" fo:min-width="8.82cm" fo:padding-top="0.165cm" fo:padding-bottom="0.165cm" fo:padding-left="0.29cm" fo:padding-right="0.29cm"/>
    </style:style>
    <style:style style:name="gr9" style:family="graphic" style:parent-style-name="Standard_5f_2">
      <style:graphic-properties draw:stroke="none" svg:stroke-color="#000000" draw:fill="none" draw:fill-color="#ffffff" fo:min-height="1.45cm"/>
    </style:style>
    <style:style style:name="gr10" style:family="graphic" style:parent-style-name="Objet_20_sans_20_remplissage_20_et_20_sans_20_lig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_5f_3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3.57cm" fo:min-width="8.82cm" fo:padding-top="0.165cm" fo:padding-bottom="0.165cm" fo:padding-left="0.29cm" fo:padding-right="0.29cm"/>
    </style:style>
    <style:style style:name="gr12" style:family="graphic" style:parent-style-name="Standard_5f_3">
      <style:graphic-properties draw:stroke="none" svg:stroke-color="#000000" draw:fill="none" draw:fill-color="#ffffff" fo:min-height="1.45cm"/>
    </style:style>
    <style:style style:name="gr13" style:family="graphic" style:parent-style-name="Objet_20_sans_20_remplissage_20_et_20_sans_20_lig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_5f_4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3.57cm" fo:min-width="8.82cm" fo:padding-top="0.165cm" fo:padding-bottom="0.165cm" fo:padding-left="0.29cm" fo:padding-right="0.29cm"/>
    </style:style>
    <style:style style:name="gr15" style:family="graphic" style:parent-style-name="Standard_5f_4">
      <style:graphic-properties draw:stroke="none" svg:stroke-color="#000000" draw:fill="none" draw:fill-color="#ffffff" fo:min-height="1.45cm"/>
    </style:style>
    <style:style style:name="gr16" style:family="graphic" style:parent-style-name="Objet_20_sans_20_remplissage_20_et_20_sans_20_ligne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_5f_5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3.57cm" fo:min-width="8.82cm" fo:padding-top="0.165cm" fo:padding-bottom="0.165cm" fo:padding-left="0.29cm" fo:padding-right="0.29cm"/>
    </style:style>
    <style:style style:name="gr18" style:family="graphic" style:parent-style-name="Standard_5f_5">
      <style:graphic-properties draw:stroke="none" svg:stroke-color="#000000" draw:fill="none" draw:fill-color="#ffffff" fo:min-height="1.45cm"/>
    </style:style>
    <style:style style:name="gr19" style:family="graphic" style:parent-style-name="Objet_20_sans_20_remplissage_20_et_20_sans_20_ligne_5f_5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_5f_6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3.57cm" fo:min-width="8.82cm" fo:padding-top="0.165cm" fo:padding-bottom="0.165cm" fo:padding-left="0.29cm" fo:padding-right="0.29cm"/>
    </style:style>
    <style:style style:name="gr21" style:family="graphic" style:parent-style-name="Standard_5f_6">
      <style:graphic-properties draw:stroke="none" svg:stroke-color="#000000" draw:fill="none" draw:fill-color="#ffffff" fo:min-height="1.45cm"/>
    </style:style>
    <style:style style:name="gr22" style:family="graphic" style:parent-style-name="Objet_20_sans_20_remplissage_20_et_20_sans_20_ligne_5f_6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_5f_7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3.57cm" fo:min-width="8.82cm" fo:padding-top="0.165cm" fo:padding-bottom="0.165cm" fo:padding-left="0.29cm" fo:padding-right="0.29cm"/>
    </style:style>
    <style:style style:name="gr24" style:family="graphic" style:parent-style-name="Standard_5f_7">
      <style:graphic-properties draw:stroke="none" svg:stroke-color="#000000" draw:fill="none" draw:fill-color="#ffffff" fo:min-height="1.45cm"/>
    </style:style>
    <style:style style:name="gr25" style:family="graphic" style:parent-style-name="Objet_20_sans_20_remplissage_20_et_20_sans_20_ligne_5f_7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_5f_8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3.57cm" fo:min-width="8.82cm" fo:padding-top="0.165cm" fo:padding-bottom="0.165cm" fo:padding-left="0.29cm" fo:padding-right="0.29cm"/>
    </style:style>
    <style:style style:name="gr27" style:family="graphic" style:parent-style-name="Standard_5f_8">
      <style:graphic-properties draw:stroke="none" svg:stroke-color="#000000" draw:fill="none" draw:fill-color="#ffffff" fo:min-height="1.45cm"/>
    </style:style>
    <style:style style:name="gr28" style:family="graphic" style:parent-style-name="Objet_20_sans_20_remplissage_20_et_20_sans_20_ligne_5f_8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_5f_9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3.57cm" fo:min-width="8.82cm" fo:padding-top="0.165cm" fo:padding-bottom="0.165cm" fo:padding-left="0.29cm" fo:padding-right="0.29cm"/>
    </style:style>
    <style:style style:name="gr30" style:family="graphic" style:parent-style-name="Standard_5f_9">
      <style:graphic-properties draw:stroke="none" svg:stroke-color="#000000" draw:fill="none" draw:fill-color="#ffffff" fo:min-height="1.45cm"/>
    </style:style>
    <style:style style:name="gr31" style:family="graphic" style:parent-style-name="Objet_20_sans_20_remplissage_20_et_20_sans_20_ligne_5f_9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_5f_10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3.57cm" fo:min-width="8.82cm" fo:padding-top="0.165cm" fo:padding-bottom="0.165cm" fo:padding-left="0.29cm" fo:padding-right="0.29cm"/>
    </style:style>
    <style:style style:name="gr33" style:family="graphic" style:parent-style-name="Standard_5f_10">
      <style:graphic-properties draw:stroke="none" svg:stroke-color="#000000" draw:fill="none" draw:fill-color="#ffffff" fo:min-height="1.45cm"/>
    </style:style>
    <style:style style:name="gr34" style:family="graphic" style:parent-style-name="Objet_20_sans_20_remplissage_20_et_20_sans_20_ligne_5f_10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9.4cm" svg:height="13.9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6cm" svg:height="1.7cm" svg:x="1.1cm" svg:y="3.8cm">
          <draw:text-box>
            <text:p text:style-name="P2"><text:span text:style-name="T1">UNE SOURIS</text:span></text:p>
          </draw:text-box>
        </draw:frame>
        <draw:custom-shape draw:style-name="gr1" draw:text-style-name="P1" draw:layer="layout" svg:width="9.4cm" svg:height="13.9cm" svg:x="10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.4cm" svg:height="13.9cm" svg:x="10.4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.4cm" svg:height="13.9cm" svg:x="1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2.712cm" svg:height="2.154cm" svg:x="1.21cm" svg:y="1.346cm">
          <draw:image xlink:href="Pictures/1000020100000115000000DC066FCC924895EF8C.png" xlink:type="simple" xlink:show="embed" xlink:actuate="onLoad">
            <text:p/>
          </draw:image>
        </draw:frame>
        <draw:frame draw:style-name="gr3" draw:text-style-name="P1" draw:layer="layout" svg:width="2.712cm" svg:height="2.154cm" svg:x="10.788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3" draw:text-style-name="P1" draw:layer="layout" svg:width="2.712cm" svg:height="2.154cm" svg:x="1.4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3" draw:text-style-name="P1" draw:layer="layout" svg:width="2.712cm" svg:height="2.154cm" svg:x="10.688cm" svg:y="1.446cm">
          <draw:image xlink:href="Pictures/1000020100000115000000DC066FCC924895EF8C.png" xlink:type="simple" xlink:show="embed" xlink:actuate="onLoad">
            <text:p/>
          </draw:image>
        </draw:frame>
        <draw:frame draw:style-name="gr2" draw:text-style-name="P3" draw:layer="layout" svg:width="8.6cm" svg:height="1.7cm" svg:x="10.8cm" svg:y="17.7cm">
          <draw:text-box>
            <text:p text:style-name="P2"><text:span text:style-name="T1">UNE SOURIS</text:span></text:p>
          </draw:text-box>
        </draw:frame>
        <draw:frame draw:style-name="gr2" draw:text-style-name="P3" draw:layer="layout" svg:width="8.6cm" svg:height="1.7cm" svg:x="1.3cm" svg:y="17.8cm">
          <draw:text-box>
            <text:p text:style-name="P2"><text:span text:style-name="T1">UNE SOURIS</text:span></text:p>
          </draw:text-box>
        </draw:frame>
        <draw:frame draw:style-name="gr2" draw:text-style-name="P3" draw:layer="layout" svg:width="8.6cm" svg:height="1.7cm" svg:x="10.7cm" svg:y="3.7cm">
          <draw:text-box>
            <text:p text:style-name="P2"><text:span text:style-name="T1">UNE SOURI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5" draw:text-style-name="P1" draw:layer="layout" svg:width="9.4cm" svg:height="13.9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3" draw:layer="layout" svg:width="8.6cm" svg:height="1.7cm" svg:x="1.1cm" svg:y="3.8cm">
          <draw:text-box>
            <text:p text:style-name="P2"><text:span text:style-name="T1">UNE SOURIS</text:span></text:p>
          </draw:text-box>
        </draw:frame>
        <draw:custom-shape draw:style-name="gr5" draw:text-style-name="P1" draw:layer="layout" svg:width="9.4cm" svg:height="13.9cm" svg:x="10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9.4cm" svg:height="13.9cm" svg:x="10.4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9.4cm" svg:height="13.9cm" svg:x="1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" draw:layer="layout" svg:width="2.712cm" svg:height="2.154cm" svg:x="1.21cm" svg:y="1.346cm">
          <draw:image xlink:href="Pictures/1000020100000115000000DC066FCC924895EF8C.png" xlink:type="simple" xlink:show="embed" xlink:actuate="onLoad">
            <text:p/>
          </draw:image>
        </draw:frame>
        <draw:frame draw:style-name="gr7" draw:text-style-name="P1" draw:layer="layout" svg:width="2.712cm" svg:height="2.154cm" svg:x="10.788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7" draw:text-style-name="P1" draw:layer="layout" svg:width="2.712cm" svg:height="2.154cm" svg:x="1.4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7" draw:text-style-name="P1" draw:layer="layout" svg:width="2.712cm" svg:height="2.154cm" svg:x="10.688cm" svg:y="1.446cm">
          <draw:image xlink:href="Pictures/1000020100000115000000DC066FCC924895EF8C.png" xlink:type="simple" xlink:show="embed" xlink:actuate="onLoad">
            <text:p/>
          </draw:image>
        </draw:frame>
        <draw:frame draw:style-name="gr6" draw:text-style-name="P3" draw:layer="layout" svg:width="8.6cm" svg:height="1.7cm" svg:x="10.8cm" svg:y="17.7cm">
          <draw:text-box>
            <text:p text:style-name="P2"><text:span text:style-name="T1">UNE SOURIS</text:span></text:p>
          </draw:text-box>
        </draw:frame>
        <draw:frame draw:style-name="gr6" draw:text-style-name="P3" draw:layer="layout" svg:width="8.6cm" svg:height="1.7cm" svg:x="1.3cm" svg:y="17.8cm">
          <draw:text-box>
            <text:p text:style-name="P2"><text:span text:style-name="T1">UNE SOURIS</text:span></text:p>
          </draw:text-box>
        </draw:frame>
        <draw:frame draw:style-name="gr6" draw:text-style-name="P3" draw:layer="layout" svg:width="8.6cm" svg:height="1.7cm" svg:x="10.7cm" svg:y="3.7cm">
          <draw:text-box>
            <text:p text:style-name="P2"><text:span text:style-name="T1">UNE SOURI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8" draw:text-style-name="P1" draw:layer="layout" svg:width="9.4cm" svg:height="13.9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3" draw:layer="layout" svg:width="8.6cm" svg:height="1.7cm" svg:x="1.1cm" svg:y="3.8cm">
          <draw:text-box>
            <text:p text:style-name="P2"><text:span text:style-name="T1">UNE SOURIS</text:span></text:p>
          </draw:text-box>
        </draw:frame>
        <draw:custom-shape draw:style-name="gr8" draw:text-style-name="P1" draw:layer="layout" svg:width="9.4cm" svg:height="13.9cm" svg:x="10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9.4cm" svg:height="13.9cm" svg:x="10.4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9.4cm" svg:height="13.9cm" svg:x="1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" draw:layer="layout" svg:width="2.712cm" svg:height="2.154cm" svg:x="1.21cm" svg:y="1.346cm">
          <draw:image xlink:href="Pictures/1000020100000115000000DC066FCC924895EF8C.png" xlink:type="simple" xlink:show="embed" xlink:actuate="onLoad">
            <text:p/>
          </draw:image>
        </draw:frame>
        <draw:frame draw:style-name="gr10" draw:text-style-name="P1" draw:layer="layout" svg:width="2.712cm" svg:height="2.154cm" svg:x="10.788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10" draw:text-style-name="P1" draw:layer="layout" svg:width="2.712cm" svg:height="2.154cm" svg:x="1.4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10" draw:text-style-name="P1" draw:layer="layout" svg:width="2.712cm" svg:height="2.154cm" svg:x="10.688cm" svg:y="1.446cm">
          <draw:image xlink:href="Pictures/1000020100000115000000DC066FCC924895EF8C.png" xlink:type="simple" xlink:show="embed" xlink:actuate="onLoad">
            <text:p/>
          </draw:image>
        </draw:frame>
        <draw:frame draw:style-name="gr9" draw:text-style-name="P3" draw:layer="layout" svg:width="8.6cm" svg:height="1.7cm" svg:x="10.8cm" svg:y="17.7cm">
          <draw:text-box>
            <text:p text:style-name="P2"><text:span text:style-name="T1">UNE SOURIS</text:span></text:p>
          </draw:text-box>
        </draw:frame>
        <draw:frame draw:style-name="gr9" draw:text-style-name="P3" draw:layer="layout" svg:width="8.6cm" svg:height="1.7cm" svg:x="1.3cm" svg:y="17.8cm">
          <draw:text-box>
            <text:p text:style-name="P2"><text:span text:style-name="T1">UNE SOURIS</text:span></text:p>
          </draw:text-box>
        </draw:frame>
        <draw:frame draw:style-name="gr9" draw:text-style-name="P3" draw:layer="layout" svg:width="8.6cm" svg:height="1.7cm" svg:x="10.7cm" svg:y="3.7cm">
          <draw:text-box>
            <text:p text:style-name="P2"><text:span text:style-name="T1">UNE SOURI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11" draw:text-style-name="P1" draw:layer="layout" svg:width="9.4cm" svg:height="13.9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3" draw:layer="layout" svg:width="8.6cm" svg:height="1.7cm" svg:x="1.1cm" svg:y="3.8cm">
          <draw:text-box>
            <text:p text:style-name="P2"><text:span text:style-name="T1">UNE SOURIS</text:span></text:p>
          </draw:text-box>
        </draw:frame>
        <draw:custom-shape draw:style-name="gr11" draw:text-style-name="P1" draw:layer="layout" svg:width="9.4cm" svg:height="13.9cm" svg:x="10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9.4cm" svg:height="13.9cm" svg:x="10.4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9.4cm" svg:height="13.9cm" svg:x="1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" draw:layer="layout" svg:width="2.712cm" svg:height="2.154cm" svg:x="1.21cm" svg:y="1.346cm">
          <draw:image xlink:href="Pictures/1000020100000115000000DC066FCC924895EF8C.png" xlink:type="simple" xlink:show="embed" xlink:actuate="onLoad">
            <text:p/>
          </draw:image>
        </draw:frame>
        <draw:frame draw:style-name="gr13" draw:text-style-name="P1" draw:layer="layout" svg:width="2.712cm" svg:height="2.154cm" svg:x="10.788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13" draw:text-style-name="P1" draw:layer="layout" svg:width="2.712cm" svg:height="2.154cm" svg:x="1.4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13" draw:text-style-name="P1" draw:layer="layout" svg:width="2.712cm" svg:height="2.154cm" svg:x="10.688cm" svg:y="1.446cm">
          <draw:image xlink:href="Pictures/1000020100000115000000DC066FCC924895EF8C.png" xlink:type="simple" xlink:show="embed" xlink:actuate="onLoad">
            <text:p/>
          </draw:image>
        </draw:frame>
        <draw:frame draw:style-name="gr12" draw:text-style-name="P3" draw:layer="layout" svg:width="8.6cm" svg:height="1.7cm" svg:x="10.8cm" svg:y="17.7cm">
          <draw:text-box>
            <text:p text:style-name="P2"><text:span text:style-name="T1">UNE SOURIS</text:span></text:p>
          </draw:text-box>
        </draw:frame>
        <draw:frame draw:style-name="gr12" draw:text-style-name="P3" draw:layer="layout" svg:width="8.6cm" svg:height="1.7cm" svg:x="1.3cm" svg:y="17.8cm">
          <draw:text-box>
            <text:p text:style-name="P2"><text:span text:style-name="T1">UNE SOURIS</text:span></text:p>
          </draw:text-box>
        </draw:frame>
        <draw:frame draw:style-name="gr12" draw:text-style-name="P3" draw:layer="layout" svg:width="8.6cm" svg:height="1.7cm" svg:x="10.7cm" svg:y="3.7cm">
          <draw:text-box>
            <text:p text:style-name="P2"><text:span text:style-name="T1">UNE SOURI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14" draw:text-style-name="P1" draw:layer="layout" svg:width="9.4cm" svg:height="13.9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3" draw:layer="layout" svg:width="8.6cm" svg:height="1.7cm" svg:x="1.1cm" svg:y="3.8cm">
          <draw:text-box>
            <text:p text:style-name="P2"><text:span text:style-name="T1">UNE SOURIS</text:span></text:p>
          </draw:text-box>
        </draw:frame>
        <draw:custom-shape draw:style-name="gr14" draw:text-style-name="P1" draw:layer="layout" svg:width="9.4cm" svg:height="13.9cm" svg:x="10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9.4cm" svg:height="13.9cm" svg:x="10.4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9.4cm" svg:height="13.9cm" svg:x="1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" draw:layer="layout" svg:width="2.712cm" svg:height="2.154cm" svg:x="1.21cm" svg:y="1.346cm">
          <draw:image xlink:href="Pictures/1000020100000115000000DC066FCC924895EF8C.png" xlink:type="simple" xlink:show="embed" xlink:actuate="onLoad">
            <text:p/>
          </draw:image>
        </draw:frame>
        <draw:frame draw:style-name="gr16" draw:text-style-name="P1" draw:layer="layout" svg:width="2.712cm" svg:height="2.154cm" svg:x="10.788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16" draw:text-style-name="P1" draw:layer="layout" svg:width="2.712cm" svg:height="2.154cm" svg:x="1.4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16" draw:text-style-name="P1" draw:layer="layout" svg:width="2.712cm" svg:height="2.154cm" svg:x="10.688cm" svg:y="1.446cm">
          <draw:image xlink:href="Pictures/1000020100000115000000DC066FCC924895EF8C.png" xlink:type="simple" xlink:show="embed" xlink:actuate="onLoad">
            <text:p/>
          </draw:image>
        </draw:frame>
        <draw:frame draw:style-name="gr15" draw:text-style-name="P3" draw:layer="layout" svg:width="8.6cm" svg:height="1.7cm" svg:x="10.8cm" svg:y="17.7cm">
          <draw:text-box>
            <text:p text:style-name="P2"><text:span text:style-name="T1">UNE SOURIS</text:span></text:p>
          </draw:text-box>
        </draw:frame>
        <draw:frame draw:style-name="gr15" draw:text-style-name="P3" draw:layer="layout" svg:width="8.6cm" svg:height="1.7cm" svg:x="1.3cm" svg:y="17.8cm">
          <draw:text-box>
            <text:p text:style-name="P2"><text:span text:style-name="T1">UNE SOURIS</text:span></text:p>
          </draw:text-box>
        </draw:frame>
        <draw:frame draw:style-name="gr15" draw:text-style-name="P3" draw:layer="layout" svg:width="8.6cm" svg:height="1.7cm" svg:x="10.7cm" svg:y="3.7cm">
          <draw:text-box>
            <text:p text:style-name="P2"><text:span text:style-name="T1">UNE SOURI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17" draw:text-style-name="P1" draw:layer="layout" svg:width="9.4cm" svg:height="13.9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3" draw:layer="layout" svg:width="8.6cm" svg:height="1.7cm" svg:x="1.1cm" svg:y="3.8cm">
          <draw:text-box>
            <text:p text:style-name="P2"><text:span text:style-name="T1">UNE SOURIS</text:span></text:p>
          </draw:text-box>
        </draw:frame>
        <draw:custom-shape draw:style-name="gr17" draw:text-style-name="P1" draw:layer="layout" svg:width="9.4cm" svg:height="13.9cm" svg:x="10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9.4cm" svg:height="13.9cm" svg:x="10.4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9.4cm" svg:height="13.9cm" svg:x="1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" draw:layer="layout" svg:width="2.712cm" svg:height="2.154cm" svg:x="1.21cm" svg:y="1.346cm">
          <draw:image xlink:href="Pictures/1000020100000115000000DC066FCC924895EF8C.png" xlink:type="simple" xlink:show="embed" xlink:actuate="onLoad">
            <text:p/>
          </draw:image>
        </draw:frame>
        <draw:frame draw:style-name="gr19" draw:text-style-name="P1" draw:layer="layout" svg:width="2.712cm" svg:height="2.154cm" svg:x="10.788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19" draw:text-style-name="P1" draw:layer="layout" svg:width="2.712cm" svg:height="2.154cm" svg:x="1.4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19" draw:text-style-name="P1" draw:layer="layout" svg:width="2.712cm" svg:height="2.154cm" svg:x="10.688cm" svg:y="1.446cm">
          <draw:image xlink:href="Pictures/1000020100000115000000DC066FCC924895EF8C.png" xlink:type="simple" xlink:show="embed" xlink:actuate="onLoad">
            <text:p/>
          </draw:image>
        </draw:frame>
        <draw:frame draw:style-name="gr18" draw:text-style-name="P3" draw:layer="layout" svg:width="8.6cm" svg:height="1.7cm" svg:x="10.8cm" svg:y="17.7cm">
          <draw:text-box>
            <text:p text:style-name="P2"><text:span text:style-name="T1">UNE SOURIS</text:span></text:p>
          </draw:text-box>
        </draw:frame>
        <draw:frame draw:style-name="gr18" draw:text-style-name="P3" draw:layer="layout" svg:width="8.6cm" svg:height="1.7cm" svg:x="1.3cm" svg:y="17.8cm">
          <draw:text-box>
            <text:p text:style-name="P2"><text:span text:style-name="T1">UNE SOURIS</text:span></text:p>
          </draw:text-box>
        </draw:frame>
        <draw:frame draw:style-name="gr18" draw:text-style-name="P3" draw:layer="layout" svg:width="8.6cm" svg:height="1.7cm" svg:x="10.7cm" svg:y="3.7cm">
          <draw:text-box>
            <text:p text:style-name="P2"><text:span text:style-name="T1">UNE SOURI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20" draw:text-style-name="P1" draw:layer="layout" svg:width="9.4cm" svg:height="13.9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3" draw:layer="layout" svg:width="8.6cm" svg:height="1.7cm" svg:x="1.1cm" svg:y="3.8cm">
          <draw:text-box>
            <text:p text:style-name="P2"><text:span text:style-name="T1">UNE SOURIS</text:span></text:p>
          </draw:text-box>
        </draw:frame>
        <draw:custom-shape draw:style-name="gr20" draw:text-style-name="P1" draw:layer="layout" svg:width="9.4cm" svg:height="13.9cm" svg:x="10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9.4cm" svg:height="13.9cm" svg:x="10.4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9.4cm" svg:height="13.9cm" svg:x="1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1" draw:layer="layout" svg:width="2.712cm" svg:height="2.154cm" svg:x="1.21cm" svg:y="1.346cm">
          <draw:image xlink:href="Pictures/1000020100000115000000DC066FCC924895EF8C.png" xlink:type="simple" xlink:show="embed" xlink:actuate="onLoad">
            <text:p/>
          </draw:image>
        </draw:frame>
        <draw:frame draw:style-name="gr22" draw:text-style-name="P1" draw:layer="layout" svg:width="2.712cm" svg:height="2.154cm" svg:x="10.788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22" draw:text-style-name="P1" draw:layer="layout" svg:width="2.712cm" svg:height="2.154cm" svg:x="1.4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22" draw:text-style-name="P1" draw:layer="layout" svg:width="2.712cm" svg:height="2.154cm" svg:x="10.688cm" svg:y="1.446cm">
          <draw:image xlink:href="Pictures/1000020100000115000000DC066FCC924895EF8C.png" xlink:type="simple" xlink:show="embed" xlink:actuate="onLoad">
            <text:p/>
          </draw:image>
        </draw:frame>
        <draw:frame draw:style-name="gr21" draw:text-style-name="P3" draw:layer="layout" svg:width="8.6cm" svg:height="1.7cm" svg:x="10.8cm" svg:y="17.7cm">
          <draw:text-box>
            <text:p text:style-name="P2"><text:span text:style-name="T1">UNE SOURIS</text:span></text:p>
          </draw:text-box>
        </draw:frame>
        <draw:frame draw:style-name="gr21" draw:text-style-name="P3" draw:layer="layout" svg:width="8.6cm" svg:height="1.7cm" svg:x="1.3cm" svg:y="17.8cm">
          <draw:text-box>
            <text:p text:style-name="P2"><text:span text:style-name="T1">UNE SOURIS</text:span></text:p>
          </draw:text-box>
        </draw:frame>
        <draw:frame draw:style-name="gr21" draw:text-style-name="P3" draw:layer="layout" svg:width="8.6cm" svg:height="1.7cm" svg:x="10.7cm" svg:y="3.7cm">
          <draw:text-box>
            <text:p text:style-name="P2"><text:span text:style-name="T1">UNE SOURI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style-name="gr23" draw:text-style-name="P1" draw:layer="layout" svg:width="9.4cm" svg:height="13.9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3" draw:layer="layout" svg:width="8.6cm" svg:height="1.7cm" svg:x="1.1cm" svg:y="3.8cm">
          <draw:text-box>
            <text:p text:style-name="P2"><text:span text:style-name="T1">UNE SOURIS</text:span></text:p>
          </draw:text-box>
        </draw:frame>
        <draw:custom-shape draw:style-name="gr23" draw:text-style-name="P1" draw:layer="layout" svg:width="9.4cm" svg:height="13.9cm" svg:x="10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9.4cm" svg:height="13.9cm" svg:x="10.4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9.4cm" svg:height="13.9cm" svg:x="1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1" draw:layer="layout" svg:width="2.712cm" svg:height="2.154cm" svg:x="1.21cm" svg:y="1.346cm">
          <draw:image xlink:href="Pictures/1000020100000115000000DC066FCC924895EF8C.png" xlink:type="simple" xlink:show="embed" xlink:actuate="onLoad">
            <text:p/>
          </draw:image>
        </draw:frame>
        <draw:frame draw:style-name="gr25" draw:text-style-name="P1" draw:layer="layout" svg:width="2.712cm" svg:height="2.154cm" svg:x="10.788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25" draw:text-style-name="P1" draw:layer="layout" svg:width="2.712cm" svg:height="2.154cm" svg:x="1.4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25" draw:text-style-name="P1" draw:layer="layout" svg:width="2.712cm" svg:height="2.154cm" svg:x="10.688cm" svg:y="1.446cm">
          <draw:image xlink:href="Pictures/1000020100000115000000DC066FCC924895EF8C.png" xlink:type="simple" xlink:show="embed" xlink:actuate="onLoad">
            <text:p/>
          </draw:image>
        </draw:frame>
        <draw:frame draw:style-name="gr24" draw:text-style-name="P3" draw:layer="layout" svg:width="8.6cm" svg:height="1.7cm" svg:x="10.8cm" svg:y="17.7cm">
          <draw:text-box>
            <text:p text:style-name="P2"><text:span text:style-name="T1">UNE SOURIS</text:span></text:p>
          </draw:text-box>
        </draw:frame>
        <draw:frame draw:style-name="gr24" draw:text-style-name="P3" draw:layer="layout" svg:width="8.6cm" svg:height="1.7cm" svg:x="1.3cm" svg:y="17.8cm">
          <draw:text-box>
            <text:p text:style-name="P2"><text:span text:style-name="T1">UNE SOURIS</text:span></text:p>
          </draw:text-box>
        </draw:frame>
        <draw:frame draw:style-name="gr24" draw:text-style-name="P3" draw:layer="layout" svg:width="8.6cm" svg:height="1.7cm" svg:x="10.7cm" svg:y="3.7cm">
          <draw:text-box>
            <text:p text:style-name="P2"><text:span text:style-name="T1">UNE SOURI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style-name="gr26" draw:text-style-name="P1" draw:layer="layout" svg:width="9.4cm" svg:height="13.9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3" draw:layer="layout" svg:width="8.6cm" svg:height="1.7cm" svg:x="1.1cm" svg:y="3.8cm">
          <draw:text-box>
            <text:p text:style-name="P2"><text:span text:style-name="T1">UNE SOURIS</text:span></text:p>
          </draw:text-box>
        </draw:frame>
        <draw:custom-shape draw:style-name="gr26" draw:text-style-name="P1" draw:layer="layout" svg:width="9.4cm" svg:height="13.9cm" svg:x="10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" draw:layer="layout" svg:width="9.4cm" svg:height="13.9cm" svg:x="10.4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" draw:layer="layout" svg:width="9.4cm" svg:height="13.9cm" svg:x="1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1" draw:layer="layout" svg:width="2.712cm" svg:height="2.154cm" svg:x="1.21cm" svg:y="1.346cm">
          <draw:image xlink:href="Pictures/1000020100000115000000DC066FCC924895EF8C.png" xlink:type="simple" xlink:show="embed" xlink:actuate="onLoad">
            <text:p/>
          </draw:image>
        </draw:frame>
        <draw:frame draw:style-name="gr28" draw:text-style-name="P1" draw:layer="layout" svg:width="2.712cm" svg:height="2.154cm" svg:x="10.788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28" draw:text-style-name="P1" draw:layer="layout" svg:width="2.712cm" svg:height="2.154cm" svg:x="1.4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28" draw:text-style-name="P1" draw:layer="layout" svg:width="2.712cm" svg:height="2.154cm" svg:x="10.688cm" svg:y="1.446cm">
          <draw:image xlink:href="Pictures/1000020100000115000000DC066FCC924895EF8C.png" xlink:type="simple" xlink:show="embed" xlink:actuate="onLoad">
            <text:p/>
          </draw:image>
        </draw:frame>
        <draw:frame draw:style-name="gr27" draw:text-style-name="P3" draw:layer="layout" svg:width="8.6cm" svg:height="1.7cm" svg:x="10.8cm" svg:y="17.7cm">
          <draw:text-box>
            <text:p text:style-name="P2"><text:span text:style-name="T1">UNE SOURIS</text:span></text:p>
          </draw:text-box>
        </draw:frame>
        <draw:frame draw:style-name="gr27" draw:text-style-name="P3" draw:layer="layout" svg:width="8.6cm" svg:height="1.7cm" svg:x="1.3cm" svg:y="17.8cm">
          <draw:text-box>
            <text:p text:style-name="P2"><text:span text:style-name="T1">UNE SOURIS</text:span></text:p>
          </draw:text-box>
        </draw:frame>
        <draw:frame draw:style-name="gr27" draw:text-style-name="P3" draw:layer="layout" svg:width="8.6cm" svg:height="1.7cm" svg:x="10.7cm" svg:y="3.7cm">
          <draw:text-box>
            <text:p text:style-name="P2"><text:span text:style-name="T1">UNE SOURI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style-name="gr29" draw:text-style-name="P1" draw:layer="layout" svg:width="9.4cm" svg:height="13.9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3" draw:layer="layout" svg:width="8.6cm" svg:height="1.7cm" svg:x="1.1cm" svg:y="3.8cm">
          <draw:text-box>
            <text:p text:style-name="P2"><text:span text:style-name="T1">UNE SOURIS</text:span></text:p>
          </draw:text-box>
        </draw:frame>
        <draw:custom-shape draw:style-name="gr29" draw:text-style-name="P1" draw:layer="layout" svg:width="9.4cm" svg:height="13.9cm" svg:x="10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" draw:layer="layout" svg:width="9.4cm" svg:height="13.9cm" svg:x="10.4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" draw:layer="layout" svg:width="9.4cm" svg:height="13.9cm" svg:x="1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1" draw:layer="layout" svg:width="2.712cm" svg:height="2.154cm" svg:x="1.21cm" svg:y="1.346cm">
          <draw:image xlink:href="Pictures/1000020100000115000000DC066FCC924895EF8C.png" xlink:type="simple" xlink:show="embed" xlink:actuate="onLoad">
            <text:p/>
          </draw:image>
        </draw:frame>
        <draw:frame draw:style-name="gr31" draw:text-style-name="P1" draw:layer="layout" svg:width="2.712cm" svg:height="2.154cm" svg:x="10.788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31" draw:text-style-name="P1" draw:layer="layout" svg:width="2.712cm" svg:height="2.154cm" svg:x="1.4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31" draw:text-style-name="P1" draw:layer="layout" svg:width="2.712cm" svg:height="2.154cm" svg:x="10.688cm" svg:y="1.446cm">
          <draw:image xlink:href="Pictures/1000020100000115000000DC066FCC924895EF8C.png" xlink:type="simple" xlink:show="embed" xlink:actuate="onLoad">
            <text:p/>
          </draw:image>
        </draw:frame>
        <draw:frame draw:style-name="gr30" draw:text-style-name="P3" draw:layer="layout" svg:width="8.6cm" svg:height="1.7cm" svg:x="10.8cm" svg:y="17.7cm">
          <draw:text-box>
            <text:p text:style-name="P2"><text:span text:style-name="T1">UNE SOURIS</text:span></text:p>
          </draw:text-box>
        </draw:frame>
        <draw:frame draw:style-name="gr30" draw:text-style-name="P3" draw:layer="layout" svg:width="8.6cm" svg:height="1.7cm" svg:x="1.3cm" svg:y="17.8cm">
          <draw:text-box>
            <text:p text:style-name="P2"><text:span text:style-name="T1">UNE SOURIS</text:span></text:p>
          </draw:text-box>
        </draw:frame>
        <draw:frame draw:style-name="gr30" draw:text-style-name="P3" draw:layer="layout" svg:width="8.6cm" svg:height="1.7cm" svg:x="10.7cm" svg:y="3.7cm">
          <draw:text-box>
            <text:p text:style-name="P2"><text:span text:style-name="T1">UNE SOURI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custom-shape draw:style-name="gr32" draw:text-style-name="P1" draw:layer="layout" svg:width="9.4cm" svg:height="13.9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3" draw:layer="layout" svg:width="8.6cm" svg:height="1.7cm" svg:x="1.1cm" svg:y="3.8cm">
          <draw:text-box>
            <text:p text:style-name="P2"><text:span text:style-name="T1">UNE SOURIS</text:span></text:p>
          </draw:text-box>
        </draw:frame>
        <draw:custom-shape draw:style-name="gr32" draw:text-style-name="P1" draw:layer="layout" svg:width="9.4cm" svg:height="13.9cm" svg:x="10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" draw:layer="layout" svg:width="9.4cm" svg:height="13.9cm" svg:x="10.4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" draw:layer="layout" svg:width="9.4cm" svg:height="13.9cm" svg:x="1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1" draw:layer="layout" svg:width="2.712cm" svg:height="2.154cm" svg:x="1.21cm" svg:y="1.346cm">
          <draw:image xlink:href="Pictures/1000020100000115000000DC066FCC924895EF8C.png" xlink:type="simple" xlink:show="embed" xlink:actuate="onLoad">
            <text:p/>
          </draw:image>
        </draw:frame>
        <draw:frame draw:style-name="gr34" draw:text-style-name="P1" draw:layer="layout" svg:width="2.712cm" svg:height="2.154cm" svg:x="10.788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34" draw:text-style-name="P1" draw:layer="layout" svg:width="2.712cm" svg:height="2.154cm" svg:x="1.4cm" svg:y="15.346cm">
          <draw:image xlink:href="Pictures/1000020100000115000000DC066FCC924895EF8C.png" xlink:type="simple" xlink:show="embed" xlink:actuate="onLoad">
            <text:p/>
          </draw:image>
        </draw:frame>
        <draw:frame draw:style-name="gr34" draw:text-style-name="P1" draw:layer="layout" svg:width="2.712cm" svg:height="2.154cm" svg:x="10.688cm" svg:y="1.446cm">
          <draw:image xlink:href="Pictures/1000020100000115000000DC066FCC924895EF8C.png" xlink:type="simple" xlink:show="embed" xlink:actuate="onLoad">
            <text:p/>
          </draw:image>
        </draw:frame>
        <draw:frame draw:style-name="gr33" draw:text-style-name="P3" draw:layer="layout" svg:width="8.6cm" svg:height="1.7cm" svg:x="10.8cm" svg:y="17.7cm">
          <draw:text-box>
            <text:p text:style-name="P2"><text:span text:style-name="T1">UNE SOURIS</text:span></text:p>
          </draw:text-box>
        </draw:frame>
        <draw:frame draw:style-name="gr33" draw:text-style-name="P3" draw:layer="layout" svg:width="8.6cm" svg:height="1.7cm" svg:x="1.3cm" svg:y="17.8cm">
          <draw:text-box>
            <text:p text:style-name="P2"><text:span text:style-name="T1">UNE SOURIS</text:span></text:p>
          </draw:text-box>
        </draw:frame>
        <draw:frame draw:style-name="gr33" draw:text-style-name="P3" draw:layer="layout" svg:width="8.6cm" svg:height="1.7cm" svg:x="10.7cm" svg:y="3.7cm">
          <draw:text-box>
            <text:p text:style-name="P2"><text:span text:style-name="T1">UNE SOURI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3">
      <style:graphic-properties draw:stroke="none" draw:fill="none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" style:display-name="Objet sans remplissage et sans ligne_4" style:family="graphic" style:parent-style-name="Standard_5f_4">
      <style:graphic-properties draw:stroke="none" draw:fill="none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5" style:display-name="Objet sans remplissage et sans ligne_5" style:family="graphic" style:parent-style-name="Standard_5f_5">
      <style:graphic-properties draw:stroke="none" draw:fill="none"/>
    </style:style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6" style:display-name="Objet sans remplissage et sans ligne_6" style:family="graphic" style:parent-style-name="Standard_5f_6">
      <style:graphic-properties draw:stroke="none" draw:fill="none"/>
    </style:style>
    <style:style style:name="Standard_5f_7" style:display-name="Standard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" style:display-name="Standard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7" style:display-name="Objet sans remplissage et sans ligne_7" style:family="graphic" style:parent-style-name="Standard_5f_7">
      <style:graphic-properties draw:stroke="none" draw:fill="none"/>
    </style:style>
    <style:style style:name="Standard_5f_8" style:display-name="Standard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8" style:display-name="Standard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8" style:display-name="Objet sans remplissage et sans ligne_8" style:family="graphic" style:parent-style-name="Standard_5f_8">
      <style:graphic-properties draw:stroke="none" draw:fill="none"/>
    </style:style>
    <style:style style:name="Standard_5f_9" style:display-name="Standard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9" style:display-name="Standard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9" style:display-name="Objet sans remplissage et sans ligne_9" style:family="graphic" style:parent-style-name="Standard_5f_9">
      <style:graphic-properties draw:stroke="none" draw:fill="none"/>
    </style:style>
    <style:style style:name="Standard_5f_10" style:display-name="Standard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0" style:display-name="Standard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0" style:display-name="Objet sans remplissage et sans ligne_10" style:family="graphic" style:parent-style-name="Standard_5f_10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7.099cm" svg:height="4.624cm" svg:x="1.95cm" svg:y="2.105cm" presentation:class="title" presentation:placeholder="true">
        <draw:text-box/>
      </draw:frame>
      <draw:frame presentation:style-name="Standard-outline1" draw:layer="backgroundobjects" svg:width="17.099cm" svg:height="16.064cm" svg:x="1.95cm" svg:y="7.48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0T13:30:10.711000000</meta:creation-date>
    <dc:date>2018-12-06T20:05:48.574000000</dc:date>
    <meta:editing-duration>PT18M12S</meta:editing-duration>
    <meta:editing-cycles>7</meta:editing-cycles>
    <meta:generator>LibreOffice/6.0.6.2$Windows_X86_64 LibreOffice_project/0c292870b25a325b5ed35f6b45599d2ea4458e77</meta:generator>
    <meta:document-statistic meta:object-count="172"/>
  </office:meta>
</office:document-meta>
</file>