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cm" table:align="margins"/>
    </style:style>
    <style:style style:name="Tableau1.A" style:family="table-column">
      <style:table-column-properties style:column-width="5.999cm" style:rel-column-width="3401*"/>
    </style:style>
    <style:style style:name="Tableau1.B" style:family="table-column">
      <style:table-column-properties style:column-width="6.001cm" style:rel-column-width="3402*"/>
    </style:style>
    <style:style style:name="Tableau1.1" style:family="table-row">
      <style:table-row-properties style:row-height="5.5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style:font-name="Arial" fo:font-size="14pt" fo:font-weight="bold" officeooo:rsid="0007b456" officeooo:paragraph-rsid="0007b45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7b456" officeooo:paragraph-rsid="0007b45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7b456" officeooo:paragraph-rsid="00098cc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7b456" officeooo:paragraph-rsid="000a752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7b456" officeooo:paragraph-rsid="000b35d3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size="14pt" fo:font-weight="bold" officeooo:rsid="0007b456" officeooo:paragraph-rsid="00098cc8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07b456" officeooo:paragraph-rsid="000a7522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rsid="0007b456" officeooo:paragraph-rsid="000b35d3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098cc8" style:font-size-asian="14pt" style:font-size-complex="14pt"/>
    </style:style>
    <style:style style:name="P10" style:family="paragraph" style:parent-style-name="Table_20_Contents">
      <style:text-properties style:font-name="Arial" fo:font-size="14pt" officeooo:paragraph-rsid="00098cc8" style:font-size-asian="14pt" style:font-size-complex="14pt"/>
    </style:style>
    <style:style style:name="P11" style:family="paragraph" style:parent-style-name="Standard">
      <style:text-properties style:font-name="Arial" fo:font-size="14pt" officeooo:rsid="00098cc8" officeooo:paragraph-rsid="00098cc8" style:font-size-asian="14pt" style:font-size-complex="14pt"/>
    </style:style>
    <style:style style:name="P12" style:family="paragraph" style:parent-style-name="Table_20_Contents">
      <style:text-properties style:font-name="Arial" fo:font-size="14pt" officeooo:rsid="00098cc8" officeooo:paragraph-rsid="00098cc8" style:font-size-asian="14pt" style:font-size-complex="14pt"/>
    </style:style>
    <style:style style:name="P13" style:family="paragraph" style:parent-style-name="Standard">
      <style:text-properties style:font-name="Arial" fo:font-size="14pt" officeooo:rsid="00098cc8" officeooo:paragraph-rsid="000a7522" style:font-size-asian="14pt" style:font-size-complex="14pt"/>
    </style:style>
    <style:style style:name="P14" style:family="paragraph" style:parent-style-name="Table_20_Contents">
      <style:text-properties style:font-name="Arial" fo:font-size="14pt" officeooo:rsid="00098cc8" officeooo:paragraph-rsid="000a7522" style:font-size-asian="14pt" style:font-size-complex="14pt"/>
    </style:style>
    <style:style style:name="P15" style:family="paragraph" style:parent-style-name="Standard">
      <style:text-properties style:font-name="Arial" fo:font-size="14pt" officeooo:rsid="00098cc8" officeooo:paragraph-rsid="000b35d3" style:font-size-asian="14pt" style:font-size-complex="14pt"/>
    </style:style>
    <style:style style:name="P16" style:family="paragraph" style:parent-style-name="Table_20_Contents">
      <style:text-properties style:font-name="Arial" fo:font-size="14pt" officeooo:rsid="00098cc8" officeooo:paragraph-rsid="000b35d3" style:font-size-asian="14pt" style:font-size-complex="14pt"/>
    </style:style>
    <style:style style:name="P17" style:family="paragraph" style:parent-style-name="Standard">
      <style:text-properties style:font-name="Arial" fo:font-size="14pt" officeooo:rsid="000a3215" officeooo:paragraph-rsid="000a3215" style:font-size-asian="14pt" style:font-size-complex="14pt"/>
    </style:style>
    <style:style style:name="P18" style:family="paragraph" style:parent-style-name="Table_20_Contents">
      <style:text-properties style:font-name="Arial" fo:font-size="14pt" officeooo:rsid="000a3215" officeooo:paragraph-rsid="000a3215" style:font-size-asian="14pt" style:font-size-complex="14pt"/>
    </style:style>
    <style:style style:name="P19" style:family="paragraph" style:parent-style-name="Table_20_Contents">
      <style:text-properties style:font-name="Arial" fo:font-size="14pt" officeooo:rsid="000a3215" officeooo:paragraph-rsid="000a7522" style:font-size-asian="14pt" style:font-size-complex="14pt"/>
    </style:style>
    <style:style style:name="P20" style:family="paragraph" style:parent-style-name="Standard">
      <style:text-properties style:font-name="Arial" fo:font-size="14pt" officeooo:paragraph-rsid="000a7522" style:font-size-asian="14pt" style:font-size-complex="14pt"/>
    </style:style>
    <style:style style:name="P21" style:family="paragraph" style:parent-style-name="Table_20_Contents">
      <style:text-properties style:font-name="Arial" fo:font-size="14pt" officeooo:paragraph-rsid="000a7522" style:font-size-asian="14pt" style:font-size-complex="14pt"/>
    </style:style>
    <style:style style:name="P22" style:family="paragraph" style:parent-style-name="Standard">
      <style:text-properties style:font-name="Arial" fo:font-size="14pt" officeooo:rsid="000a7522" officeooo:paragraph-rsid="000a7522" style:font-size-asian="14pt" style:font-size-complex="14pt"/>
    </style:style>
    <style:style style:name="P23" style:family="paragraph" style:parent-style-name="Standard">
      <style:text-properties style:font-name="Arial" fo:font-size="14pt" officeooo:paragraph-rsid="000b35d3" style:font-size-asian="14pt" style:font-size-complex="14pt"/>
    </style:style>
    <style:style style:name="P24" style:family="paragraph" style:parent-style-name="Standard">
      <style:text-properties style:font-name="Arial" fo:font-size="14pt" officeooo:rsid="000b35d3" officeooo:paragraph-rsid="000b35d3" style:font-size-asian="14pt" style:font-size-complex="14pt"/>
    </style:style>
    <style:style style:name="P25" style:family="paragraph" style:parent-style-name="Table_20_Contents">
      <style:text-properties style:font-name="Arial" fo:font-size="14pt" officeooo:rsid="000b35d3" officeooo:paragraph-rsid="000b35d3" style:font-size-asian="14pt" style:font-size-complex="14pt"/>
    </style:style>
    <style:style style:name="P26" style:family="paragraph" style:parent-style-name="Table_20_Contents">
      <style:text-properties style:font-name="Arial" fo:font-size="14pt" style:font-size-asian="14pt" style:font-size-complex="14pt"/>
    </style:style>
    <style:style style:name="P27" style:family="paragraph" style:parent-style-name="Standard">
      <style:text-properties style:font-name="Arial" fo:font-size="14pt" fo:language="fr" fo:country="FR" officeooo:rsid="000a7522" officeooo:paragraph-rsid="000a7522" style:letter-kerning="false" style:font-name-asian="Wingdings1" style:font-size-asian="12.25pt" style:language-asian="en" style:country-asian="US" style:font-name-complex="Wingdings1" style:font-size-complex="14pt" style:language-complex="ar" style:country-complex="SA"/>
    </style:style>
    <style:style style:name="P28" style:family="paragraph" style:parent-style-name="Standard">
      <style:text-properties style:font-name="Arial" fo:font-size="14pt" fo:language="fr" fo:country="FR" officeooo:paragraph-rsid="000b35d3" style:letter-kerning="false" style:font-name-asian="Wingdings1" style:font-size-asian="14pt" style:language-asian="en" style:country-asian="US" style:font-name-complex="Wingdings1" style:font-size-complex="14pt" style:language-complex="ar" style:country-complex="SA"/>
    </style:style>
    <style:style style:name="P29" style:family="paragraph" style:parent-style-name="Standard">
      <style:text-properties style:font-name="Arial" fo:font-size="14pt" fo:language="fr" fo:country="FR" officeooo:paragraph-rsid="00098cc8" style:letter-kerning="false" style:font-size-asian="14pt" style:language-asian="en" style:country-asian="US" style:font-size-complex="14pt" style:language-complex="ar" style:country-complex="SA"/>
    </style:style>
    <style:style style:name="P30" style:family="paragraph" style:parent-style-name="Standard">
      <style:text-properties style:font-name="Arial" fo:font-size="18pt" officeooo:rsid="00098cc8" officeooo:paragraph-rsid="000a7522" style:font-size-asian="18pt" style:font-size-complex="18pt"/>
    </style:style>
    <style:style style:name="P31" style:family="paragraph" style:parent-style-name="Table_20_Contents">
      <style:text-properties style:font-name="Arial" fo:font-size="18pt" officeooo:paragraph-rsid="00098cc8" style:font-size-asian="18pt" style:font-size-complex="18pt"/>
    </style:style>
    <style:style style:name="P32" style:family="paragraph" style:parent-style-name="Standard">
      <style:text-properties style:font-name="Arial" fo:font-size="18pt" officeooo:rsid="000a7522" officeooo:paragraph-rsid="000a7522" style:font-size-asian="18pt" style:font-size-complex="18pt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officeooo:paragraph-rsid="00098cc8" style:letter-kerning="false" style:language-asian="en" style:country-asian="US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Wingdings" fo:font-size="28pt" fo:language="fr" fo:country="FR" officeooo:paragraph-rsid="00098cc8" style:letter-kerning="false" style:font-name-asian="Wingdings1" style:font-size-asian="28pt" style:language-asian="en" style:country-asian="US" style:font-name-complex="Wingdings1" style:font-size-complex="28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Wingdings" fo:font-size="28pt" fo:language="fr" fo:country="FR" officeooo:paragraph-rsid="000b35d3" style:letter-kerning="false" style:font-name-asian="Wingdings1" style:font-size-asian="28pt" style:language-asian="en" style:country-asian="US" style:font-name-complex="Wingdings1" style:font-size-complex="28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Wingdings" fo:font-size="28pt" fo:language="fr" fo:country="FR" officeooo:paragraph-rsid="000b35d3" style:letter-kerning="false" style:font-name-asian="Wingdings1" style:font-size-asian="28pt" style:language-asian="en" style:country-asian="US" style:font-name-complex="Wingdings1" style:font-size-complex="28pt" style:language-complex="ar" style:country-complex="SA"/>
    </style:style>
    <style:style style:name="P37" style:family="paragraph" style:parent-style-name="Standard">
      <style:text-properties style:font-name="Wingdings" fo:font-size="28pt" fo:language="fr" fo:country="FR" officeooo:paragraph-rsid="000a7522" style:letter-kerning="false" style:font-name-asian="Wingdings1" style:font-size-asian="28pt" style:language-asian="en" style:country-asian="US" style:font-name-complex="Wingdings1" style:font-size-complex="28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officeooo:paragraph-rsid="000a7522" style:letter-kerning="false" style:language-asian="en" style:country-asian="US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fr" fo:country="FR" officeooo:paragraph-rsid="000b35d3" style:letter-kerning="false" style:language-asian="en" style:country-asian="US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fr" fo:country="FR" officeooo:paragraph-rsid="00098cc8" style:letter-kerning="false" style:language-asian="en" style:country-asian="US" style:language-complex="ar" style:country-complex="SA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rsid="0007b456" officeooo:paragraph-rsid="00098cc8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officeooo:paragraph-rsid="00098cc8" style:font-size-asian="14pt" style:font-size-complex="14pt"/>
    </style:style>
    <style:style style:name="P43" style:family="paragraph" style:parent-style-name="Standard">
      <style:text-properties style:font-name="Arial" fo:font-size="14pt" officeooo:rsid="00098cc8" officeooo:paragraph-rsid="00098cc8" style:font-size-asian="14pt" style:font-size-complex="14pt"/>
    </style:style>
    <style:style style:name="P44" style:family="paragraph" style:parent-style-name="Standard">
      <style:text-properties style:font-name="Arial" fo:font-size="18pt" officeooo:rsid="00098cc8" officeooo:paragraph-rsid="00098cc8" style:font-size-asian="18pt" style:font-size-complex="18pt"/>
    </style:style>
    <style:style style:name="P45" style:family="paragraph" style:parent-style-name="Table_20_Contents">
      <style:text-properties style:font-name="Arial" fo:font-size="14pt" officeooo:rsid="00098cc8" officeooo:paragraph-rsid="00098cc8" style:font-size-asian="14pt" style:font-size-complex="14pt"/>
    </style:style>
    <style:style style:name="P46" style:family="paragraph" style:parent-style-name="Table_20_Contents">
      <style:text-properties style:font-name="Arial" fo:font-size="14pt" officeooo:paragraph-rsid="00098cc8" style:font-size-asian="14pt" style:font-size-complex="14pt"/>
    </style:style>
    <style:style style:name="P47" style:family="paragraph" style:parent-style-name="Table_20_Contents">
      <style:text-properties style:font-name="Arial" fo:font-size="18pt" officeooo:rsid="00098cc8" style:font-size-asian="18pt" style:font-size-complex="18pt"/>
    </style:style>
    <style:style style:name="P48" style:family="paragraph" style:parent-style-name="Table_20_Contents">
      <style:text-properties style:font-name="Arial" fo:font-size="18pt" officeooo:rsid="00098cc8" officeooo:paragraph-rsid="00098cc8" style:font-size-asian="18pt" style:font-size-complex="18pt"/>
    </style:style>
    <style:style style:name="P49" style:family="paragraph">
      <loext:graphic-properties draw:fill-color="#ffffff"/>
      <style:paragraph-properties fo:text-align="center"/>
      <style:text-properties fo:font-size="12pt"/>
    </style:style>
    <style:style style:name="P50" style:family="paragraph">
      <loext:graphic-properties draw:fill-color="#ffffff"/>
    </style:style>
    <style:style style:name="T1" style:family="text">
      <style:text-properties style:font-name="Wingdings" fo:font-size="28pt" style:font-name-asian="Wingdings1" style:font-size-asian="28pt" style:font-name-complex="Wingdings1" style:font-size-complex="28pt"/>
    </style:style>
    <style:style style:name="T2" style:family="text">
      <style:text-properties officeooo:rsid="00098cc8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officeooo:rsid="000a7522"/>
    </style:style>
    <style:style style:name="T5" style:family="text">
      <style:text-properties officeooo:rsid="000b35d3"/>
    </style:style>
    <style:style style:name="T6" style:family="text">
      <style:text-properties fo:font-size="28pt" style:font-size-asian="28pt" style:font-size-complex="28pt"/>
    </style:style>
    <style:style style:name="gr1" style:family="graphic">
      <style:graphic-properties svg:stroke-width="0.159cm" svg:stroke-color="#000000" draw:marker-start-width="0.591cm" draw:marker-end-width="0.591cm" draw:fill-color="#ffffff" draw:textarea-horizontal-align="justify" draw:textarea-vertical-align="middle" draw:auto-grow-height="false" fo:min-height="0.841cm" fo:min-width="0.841cm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5.267cm" fo:min-width="3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Forme 1" draw:style-name="gr2" draw:text-style-name="P50" svg:width="4cm" svg:height="5.268cm" svg:x="14.415cm" svg:y="-0.607cm"><text:p/><draw:enhanced-geometry svg:viewBox="0 0 21600 21600" draw:type="rectangle" draw:enhanced-path="M 0 0 L 21600 0 21600 21600 0 21600 0 0 Z N"/></draw:custom-shape>Plan de travail n°</text:p>
      <text:p text:style-name="P1"/>
      <text:p text:style-name="P1"/>
      <text:p text:style-name="P1"/>
      <text:p text:style-name="P1">Nom : …………………………………..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P9"><draw:custom-shape text:anchor-type="paragraph" draw:z-index="1" draw:name="Forme 16" draw:style-name="gr1" draw:text-style-name="P49" svg:width="1.414cm" svg:height="1.414cm" svg:x="2.281cm" svg:y="3.6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1" office:value-type="string">
            <text:p text:style-name="P26"/>
            <text:p text:style-name="P12"/>
            <text:p text:style-name="P12"/>
            <text:p text:style-name="P12"/>
            <text:p text:style-name="P12"/>
            <text:p text:style-name="P12"><draw:custom-shape text:anchor-type="paragraph" draw:z-index="2" draw:name="Forme 17" draw:style-name="gr1" draw:text-style-name="P49" svg:width="1.414cm" svg:height="1.414cm" svg:x="1.976cm" svg:y="1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1" office:value-type="string">
            <text:p text:style-name="P26"/>
            <text:p text:style-name="P9"/>
            <text:p text:style-name="P9"/>
            <text:p text:style-name="P9"/>
            <text:p text:style-name="P9"/>
            <text:p text:style-name="P9"/>
            <text:p text:style-name="P9"><draw:custom-shape text:anchor-type="paragraph" draw:z-index="3" draw:name="Forme 18" draw:style-name="gr1" draw:text-style-name="P49" svg:width="1.414cm" svg:height="1.414cm" svg:x="1.928cm" svg:y="0.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au1.1">
          <table:table-cell table:style-name="Tableau1.A2" office:value-type="string">
            <text:p text:style-name="P9"><draw:custom-shape text:anchor-type="paragraph" draw:z-index="4" draw:name="Forme 19" draw:style-name="gr1" draw:text-style-name="P49" svg:width="1.414cm" svg:height="1.414cm" svg:x="2.163cm" svg:y="3.6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 20" draw:style-name="gr1" draw:text-style-name="P49" svg:width="1.414cm" svg:height="1.414cm" svg:x="8.303cm" svg:y="3.7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9"/>
            <text:p text:style-name="P33"><text:span text:style-name="T1"/></text:p>
            <text:p text:style-name="P33"><text:span text:style-name="T1"/></text:p>
            <text:p text:style-name="P33"><draw:custom-shape text:anchor-type="paragraph" draw:z-index="6" draw:name="Forme 21" draw:style-name="gr1" draw:text-style-name="P49" svg:width="1.414cm" svg:height="1.414cm" svg:x="1.903cm" svg:y="1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/></text:p>
          </table:table-cell>
        </table:table-row>
        <table:table-row table:style-name="Tableau1.1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draw:custom-shape text:anchor-type="paragraph" draw:z-index="7" draw:name="Forme 22" draw:style-name="gr1" draw:text-style-name="P49" svg:width="1.414cm" svg:height="1.414cm" svg:x="1.951cm" svg:y="0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 23" draw:style-name="gr1" draw:text-style-name="P49" svg:width="1.414cm" svg:height="1.414cm" svg:x="7.879cm" svg:y="0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9" draw:name="Forme 24" draw:style-name="gr1" draw:text-style-name="P49" svg:width="1.414cm" svg:height="1.414cm" svg:x="13.905cm" svg:y="0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47"/>
            <text:p text:style-name="P26"/>
          </table:table-cell>
        </table:table-row>
        <table:table-row table:style-name="Tableau1.1">
          <table:table-cell table:style-name="Tableau1.A2" office:value-type="string">
            <text:p text:style-name="P44"/>
            <text:p text:style-name="P11"><text:span text:style-name="T3"/></text:p>
            <text:p text:style-name="P11"><text:span text:style-name="T3"/></text:p>
            <text:p text:style-name="P11"><text:span text:style-name="T3"/></text:p>
            <text:p text:style-name="P11"><draw:custom-shape text:anchor-type="paragraph" draw:z-index="10" draw:name="Forme 25" draw:style-name="gr1" draw:text-style-name="P49" svg:width="1.414cm" svg:height="1.414cm" svg:x="2.027cm" svg:y="0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/></text:p>
          </table:table-cell>
          <table:table-cell table:style-name="Tableau1.A2" office:value-type="string">
            <text:p text:style-name="P10"/>
            <text:p text:style-name="P48"/>
            <text:p text:style-name="P48"/>
            <text:p text:style-name="P48"/>
            <text:p text:style-name="P48"><draw:custom-shape text:anchor-type="paragraph" draw:z-index="11" draw:name="Forme 27" draw:style-name="gr1" draw:text-style-name="P49" svg:width="1.414cm" svg:height="1.414cm" svg:x="2.205cm" svg:y="0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eau1.C2" office:value-type="string">
            <text:p text:style-name="P9"/>
            <text:p text:style-name="P9"><text:s text:c="13"/></text:p>
            <text:p text:style-name="P11"/>
            <text:p text:style-name="P11"/>
            <text:p text:style-name="P11"/>
            <text:p text:style-name="P11"><draw:custom-shape text:anchor-type="paragraph" draw:z-index="12" draw:name="Forme 28" draw:style-name="gr1" draw:text-style-name="P49" svg:width="1.414cm" svg:height="1.414cm" svg:x="1.99cm" svg:y="0.5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04:32:58.514000000</meta:creation-date>
    <dc:date>2023-12-26T12:08:38.256000000</dc:date>
    <meta:editing-duration>PT1H56M35S</meta:editing-duration>
    <meta:editing-cycles>9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3" meta:word-count="7" meta:character-count="52" meta:non-whitespace-character-count="34"/>
  </office:meta>
</office:document-meta>
</file>